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o浡渀." svg:font-family="新細明體o浡渀.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098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Default" style:family="paragraph">
      <style:text-properties fo:font-size="14pt" style:font-size-asian="14pt" style:font-size-complex="14pt"/>
    </style:style>
    <style:style style:name="P30" style:parent-style-name="Default" style:family="paragraph">
      <style:text-properties fo:font-size="14pt" style:font-size-asian="14pt" style:font-size-complex="14pt"/>
    </style:style>
    <style:style style:name="P31" style:parent-style-name="Default" style:family="paragraph">
      <style:text-properties fo:font-size="14pt" style:font-size-asian="14pt" style:font-size-complex="14pt"/>
    </style:style>
    <style:style style:name="P32" style:parent-style-name="Default" style:family="paragraph">
      <style:text-properties fo:font-size="14pt" style:font-size-asian="14pt" style:font-size-complex="14pt"/>
    </style:style>
    <style:style style:name="P33" style:parent-style-name="Default" style:family="paragraph">
      <style:text-properties fo:font-size="14pt" style:font-size-asian="14pt" style:font-size-complex="14pt"/>
    </style:style>
    <style:style style:name="P34" style:parent-style-name="Default" style:family="paragraph">
      <style:text-properties fo:font-size="14pt" style:font-size-asian="14pt" style:font-size-complex="14pt"/>
    </style:style>
    <style:style style:name="P35" style:parent-style-name="Default" style:family="paragraph">
      <style:text-properties fo:font-size="14pt" style:font-size-asian="14pt" style:font-size-complex="14pt"/>
    </style:style>
    <style:style style:name="P36" style:parent-style-name="Default" style:family="paragraph">
      <style:text-properties fo:font-size="14pt" style:font-size-asian="14pt" style:font-size-complex="14pt"/>
    </style:style>
    <style:style style:name="P37" style:parent-style-name="Default" style:family="paragraph">
      <style:text-properties fo:font-size="14pt" style:font-size-asian="14pt" style:font-size-complex="14pt"/>
    </style:style>
    <style:style style:name="P38" style:parent-style-name="Default" style:family="paragraph">
      <style:text-properties fo:font-size="14pt" style:font-size-asian="14pt" style:font-size-complex="14pt"/>
    </style:style>
    <style:style style:name="P39" style:parent-style-name="Default" style:family="paragraph">
      <style:text-properties fo:font-size="14pt" style:font-size-asian="14pt" style:font-size-complex="14pt"/>
    </style:style>
    <style:style style:name="P40" style:parent-style-name="Default" style:family="paragraph">
      <style:paragraph-properties fo:text-align="star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name="新細明體o浡渀." style:font-name-asian="新細明體o浡渀." style:font-name-complex="新細明體o浡渀." fo:font-size="11.5pt" style:font-size-asian="11.5pt" style:font-size-complex="11.5pt"/>
    </style:style>
    <style:style style:name="T49" style:parent-style-name="預設段落字型" style:family="text">
      <style:text-properties style:font-name="新細明體o浡渀." style:font-name-asian="新細明體o浡渀." style:font-name-complex="新細明體o浡渀." fo:font-size="11.5pt" style:font-size-asian="11.5pt" style:font-size-complex="11.5pt"/>
    </style:style>
    <style:style style:name="T50" style:parent-style-name="預設段落字型" style:family="text">
      <style:text-properties style:font-name="新細明體o浡渀." style:font-name-asian="新細明體o浡渀." style:font-name-complex="新細明體o浡渀." fo:font-size="11.5pt" style:font-size-asian="11.5pt" style:font-size-complex="11.5pt"/>
    </style:style>
    <style:style style:name="T51" style:parent-style-name="預設段落字型" style:family="text">
      <style:text-properties style:font-name="新細明體o浡渀." style:font-name-asian="新細明體o浡渀." style:font-name-complex="新細明體o浡渀." fo:font-size="11.5pt" style:font-size-asian="11.5pt" style:font-size-complex="11.5pt"/>
    </style:style>
    <style:style style:name="T52" style:parent-style-name="預設段落字型" style:family="text">
      <style:text-properties style:font-name="新細明體o浡渀." style:font-name-asian="新細明體o浡渀." style:font-name-complex="新細明體o浡渀." fo:font-size="11.5pt" style:font-size-asian="11.5pt" style:font-size-complex="11.5pt"/>
    </style:style>
    <style:style style:name="T53" style:parent-style-name="預設段落字型" style:family="text">
      <style:text-properties style:font-name-asian="新細明體o浡渀." fo:font-size="11.5pt" style:font-size-asian="11.5pt" style:font-size-complex="11.5pt"/>
    </style:style>
    <style:style style:name="P5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南市</text:span><text:span text:style-name="T3">111</text:span><text:span text:style-name="T4">學年度第</text:span><text:span text:style-name="T5">2</text:span><text:span text:style-name="T6">學期</text:span><text:span text:style-name="T7">公立</text:span><text:span text:style-name="T8">幼兒園</text:span><text:span text:style-name="T9">契約進用</text:span><text:span text:style-name="T10">廚工</text:span><text:span text:style-name="T11">甄選</text:span></text:p>
      <text:p text:style-name="P12"><text:span text:style-name="T13">報名委託書</text:span></text:p>
      <text:p text:style-name="Default"><text:span text:style-name="T14">本人</text:span><text:span text:style-name="T15">__________</text:span><text:span text:style-name="T16">參加臺南市</text:span><text:span text:style-name="T17">111學年度第</text:span><text:span text:style-name="T18">2</text:span><text:span text:style-name="T19">學期</text:span><text:span text:style-name="T20">公立</text:span><text:span text:style-name="T21">幼兒園</text:span><text:span text:style-name="T22">契約進用</text:span><text:span text:style-name="T23">廚工</text:span><text:span text:style-name="T24">甄選</text:span><text:span text:style-name="T25">，因故無法親自報名，茲委託</text:span><text:span text:style-name="T26">__________</text:span><text:span text:style-name="T27">君辦理報名手續，如有資格不符或證件不齊，致無法完成報名時，所衍生之各項權益損失，概由本人自行負責，絕無異議。</text:span><text:span text:style-name="T28"><text:s/></text:span></text:p>
      <text:p text:style-name="P29"><text:s/></text:p>
      <text:p text:style-name="P30">委託人：（簽名並蓋章）</text:p>
      <text:p text:style-name="P31">身分證字號：</text:p>
      <text:p text:style-name="P32">通訊地址：</text:p>
      <text:p text:style-name="P33">聯絡電話：</text:p>
      <text:p text:style-name="P34"/>
      <text:p text:style-name="P35">受委託人：（簽名並蓋章）</text:p>
      <text:p text:style-name="P36">身分證字號：</text:p>
      <text:p text:style-name="P37">通訊地址：</text:p>
      <text:p text:style-name="P38">聯絡電話：</text:p>
      <text:p text:style-name="P39"/>
      <text:p text:style-name="P40"><text:span text:style-name="T41">中華民國</text:span><text:span text:style-name="T42"><text:s/></text:span><text:span text:style-name="T43">年</text:span><text:span text:style-name="T44"><text:s text:c="2"/></text:span><text:span text:style-name="T45">月</text:span><text:span text:style-name="T46"><text:s text:c="2"/></text:span><text:span text:style-name="T47">日</text:span></text:p>
      <text:p text:style-name="內文"><text:span text:style-name="T48">備註：請受委託者攜帶本人及委託人雙方之國民身分證</text:span><text:span text:style-name="T49">或居留證</text:span><text:span text:style-name="T50">正本驗明身分，影本不予受理，並請備齊相關證件。</text:span><text:span text:style-name="T51">(</text:span><text:span text:style-name="T52">得以駕照、具照片健保卡替代身分證</text:span><text:span text:style-name="T53">)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o浡渀." svg:font-family="新細明體o浡渀.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098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1.25in" fo:margin-bottom="1in" fo:margin-right="0.8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12-16T08:03:00Z</meta:creation-date>
    <dc:date>2022-12-16T08:03:00Z</dc:date>
    <meta:print-date>2018-01-02T10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