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細明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margin-bottom="0.125in" fo:line-height="0.2777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7513in"/>
    </style:style>
    <style:style style:name="TableColumn19" style:family="table-column">
      <style:table-column-properties style:column-width="1.0902in"/>
    </style:style>
    <style:style style:name="TableColumn20" style:family="table-column">
      <style:table-column-properties style:column-width="2.5006in"/>
    </style:style>
    <style:style style:name="TableColumn21" style:family="table-column">
      <style:table-column-properties style:column-width="1.5in"/>
    </style:style>
    <style:style style:name="TableColumn22" style:family="table-column">
      <style:table-column-properties style:column-width="1.125in"/>
    </style:style>
    <style:style style:name="Table17" style:family="table">
      <style:table-properties style:width="6.9673in" fo:margin-left="0in" table:align="center"/>
    </style:style>
    <style:style style:name="TableRow23" style:family="table-row">
      <style:table-row-properties style:min-row-height="0.4131in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3055in" fo:margin-right="0.1944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937in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3055in" fo:margin-right="0.1944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937in" fo:keep-together="always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3055in" fo:margin-right="0.1944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937in" fo:keep-together="always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055in" fo:margin-right="0.1944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937in" fo:keep-together="always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937in" fo:keep-together="always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37in" fo:keep-together="always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fo:keep-together="always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937in" fo:keep-together="always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937in" fo:keep-together="always"/>
    </style:style>
    <style:style style:name="TableCell1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3937in" fo:keep-together="always"/>
    </style:style>
    <style:style style:name="TableCell1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3937in" fo:keep-together="always"/>
    </style:style>
    <style:style style:name="TableCell1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3937in" fo:keep-together="always"/>
    </style:style>
    <style:style style:name="TableCell1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 fo:keep-together="always"/>
    </style:style>
    <style:style style:name="TableCell2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3937in" fo:keep-together="always"/>
    </style:style>
    <style:style style:name="TableCell2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3937in" fo:keep-together="always"/>
    </style:style>
    <style:style style:name="TableCell2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3937in" fo:keep-together="always"/>
    </style:style>
    <style:style style:name="TableCell23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0277in"/>
      <style:text-properties style:font-name-asian="標楷體" fo:font-size="20pt" style:font-size-asian="20pt"/>
    </style:style>
    <style:style style:name="P248" style:parent-style-name="內文" style:family="paragraph">
      <style:paragraph-properties fo:line-height="0.3472in"/>
    </style:style>
    <style:style style:name="T249" style:parent-style-name="預設段落字型" style:family="text">
      <style:text-properties style:font-name-asian="標楷體" fo:font-size="15pt" style:font-size-asian="15pt"/>
    </style:style>
    <style:style style:name="T250" style:parent-style-name="預設段落字型" style:family="text">
      <style:text-properties style:font-name-asian="標楷體" fo:font-size="15pt" style:font-size-asian="15pt"/>
    </style:style>
    <style:style style:name="T251" style:parent-style-name="預設段落字型" style:family="text">
      <style:text-properties style:font-name-asian="標楷體" fo:font-size="15pt" style:font-size-asian="15pt"/>
    </style:style>
    <style:style style:name="T252" style:parent-style-name="預設段落字型" style:family="text">
      <style:text-properties style:font-name-asian="標楷體" fo:font-size="15pt" style:font-size-asian="15pt"/>
    </style:style>
    <style:style style:name="T253" style:parent-style-name="預設段落字型" style:family="text">
      <style:text-properties style:font-name-asian="標楷體" fo:font-size="15pt" style:font-size-asian="15pt"/>
    </style:style>
    <style:style style:name="T254" style:parent-style-name="預設段落字型" style:family="text">
      <style:text-properties style:font-name-asian="標楷體" fo:font-size="15pt" style:font-size-asian="15pt"/>
    </style:style>
    <style:style style:name="T255" style:parent-style-name="預設段落字型" style:family="text">
      <style:text-properties style:font-name-asian="標楷體" fo:font-size="15pt" style:font-size-asian="15pt"/>
    </style:style>
    <style:style style:name="T256" style:parent-style-name="預設段落字型" style:family="text">
      <style:text-properties style:font-name-asian="標楷體" fo:font-size="15pt" style:font-size-asian="15pt"/>
    </style:style>
    <style:style style:name="T257" style:parent-style-name="預設段落字型" style:family="text">
      <style:text-properties style:font-name-asian="標楷體" fo:font-size="15pt" style:font-size-asian="15pt"/>
    </style:style>
    <style:style style:name="T258" style:parent-style-name="預設段落字型" style:family="text">
      <style:text-properties style:font-name-asian="標楷體" fo:font-size="15pt" style:font-size-asian="15pt"/>
    </style:style>
    <style:style style:name="T259" style:parent-style-name="預設段落字型" style:family="text">
      <style:text-properties style:font-name-asian="標楷體" fo:font-size="15pt" style:font-size-asian="15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5pt" style:font-size-asian="15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5pt" style:font-size-asian="15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永康區武龍宮</text:span><text:span text:style-name="T3">109</text:span><text:span text:style-name="T4">年歲次庚子年</text:span><text:span text:style-name="T5">玉皇上帝文化節寫生比賽</text:span><text:span text:style-name="T6">報名表</text:span></text:p>
      <text:p text:style-name="P7"><text:span text:style-name="T8">□</text:span><text:span text:style-name="T9">幼兒園組</text:span><text:span text:style-name="T10"><text:s text:c="4"/>□</text:span><text:span text:style-name="T11">國小低年級組　　</text:span><text:span text:style-name="T12">□</text:span><text:span text:style-name="T13">國小中年級組　　</text:span><text:span text:style-name="T14">□</text:span><text:span text:style-name="T15">國小高年級組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姓　名</text:p>
          </table:table-cell>
          <table:table-cell table:style-name="TableCell28">
            <text:p text:style-name="P29">就讀學校班級</text:p>
          </table:table-cell>
          <table:table-cell table:style-name="TableCell30">
            <text:p text:style-name="P31">連絡電話</text:p>
          </table:table-cell>
          <table:table-cell table:style-name="TableCell32">
            <text:p text:style-name="P33">備　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國小　年　班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國小　年　班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國小　年　班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國小　年　班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國小　年　班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國小　年　班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國小　年　班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國小　年　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國小　年　班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國小　年　班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國小　年　班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國小　年　班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國小　年　班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國小　年　班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國小　年　班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國小　年　班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國小　年　班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國小　年　班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國小　年　班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<text:span text:style-name="T249">本報名表請於</text:span><text:span text:style-name="T250">109</text:span><text:span text:style-name="T251">年</text:span><text:span text:style-name="T252">1</text:span><text:span text:style-name="T253">月</text:span><text:span text:style-name="T254">22</text:span><text:span text:style-name="T255">日</text:span><text:span text:style-name="T256">(</text:span><text:span text:style-name="T257">星期三</text:span><text:span text:style-name="T258">)</text:span><text:span text:style-name="T259">前將報名表</text:span><text:span text:style-name="T260">E-mail</text:span><text:span text:style-name="T261">至崑山國小學務處蔡淑芬主任</text:span><text:span text:style-name="T262">x9exu8ntsai@gmail.com</text:span><text:span text:style-name="T263">（主旨請敘明：</text:span><text:span text:style-name="T264">○○</text:span><text:span text:style-name="T265">國小</text:span><text:span text:style-name="T266">/</text:span><text:span text:style-name="T267">幼兒園寫生報名表</text:span><text:span text:style-name="T268">）</text:span><text:span text:style-name="T269">，並請以電話確認完成報名，聯絡電話：</text:span><text:span text:style-name="T270">2711640#721</text:span><text:span text:style-name="T271">；比賽當日亦接受現場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4166in"/>
      <style:text-properties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永康市大灣凌霄寶殿（天公廟武龍宮）慶祝95年元宵節文化活動</dc:title>
    <meta:initial-creator>ABC</meta:initial-creator>
    <dc:creator>user</dc:creator>
    <meta:creation-date>2020-01-01T04:28:00Z</meta:creation-date>
    <dc:date>2020-01-06T03:14:00Z</dc:date>
    <meta:print-date>2014-01-07T10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