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4pt"/>
    </style:style>
    <style:style style:name="P4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fo:line-height="0.2916in" fo:text-indent="0.1944in"/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fo:line-height="0.2916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line-height="0.2916in" fo:margin-left="0.5625in" fo:text-indent="-0.388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fo:line-height="0.2916in" fo:margin-left="0.5555in" fo:text-indent="-0.3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Textbody" style:family="paragraph">
      <style:paragraph-properties fo:widows="2" fo:orphans="2" fo:line-height="0.2916in" fo:margin-left="0.5555in" fo:text-indent="-0.388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P20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4" style:parent-style-name="Default" style:family="paragraph">
      <style:paragraph-properties fo:line-height="0.2916in" fo:margin-left="0.1666in">
        <style:tab-stops/>
      </style:paragraph-properties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29" style:parent-style-name="Default" style:family="paragraph">
      <style:paragraph-properties fo:line-height="0.2916in" fo:margin-left="0.1666in">
        <style:tab-stops/>
      </style:paragraph-properties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P31" style:parent-style-name="Default" style:family="paragraph">
      <style:paragraph-properties fo:line-height="0.2916in" fo:margin-left="0.75in" fo:text-indent="-0.5833in">
        <style:tab-stops/>
      </style:paragraph-properties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P35" style:parent-style-name="Default" style:family="paragraph">
      <style:paragraph-properties fo:line-height="0.2916in" fo:margin-left="1.3333in" fo:text-indent="-1.1666in">
        <style:tab-stops/>
      </style:paragraph-properties>
      <style:text-properties fo:font-size="14pt" style:font-size-asian="14pt" style:font-size-complex="14pt"/>
    </style:style>
    <style:style style:name="P36" style:parent-style-name="Default" style:family="paragraph">
      <style:paragraph-properties fo:line-height="0.2916in" fo:margin-left="3.4027in" fo:text-indent="-3.4027in">
        <style:tab-stops/>
      </style:paragraph-properties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P38" style:parent-style-name="Default" style:family="paragraph">
      <style:paragraph-properties fo:line-height="0.2916in" fo:text-indent="0.1944in"/>
    </style:style>
    <style:style style:name="T39" style:parent-style-name="預設段落字型" style:family="text">
      <style:text-properties fo:font-size="14pt" style:font-size-asian="14pt"/>
    </style:style>
    <style:style style:name="P40" style:parent-style-name="Default" style:family="paragraph">
      <style:paragraph-properties fo:margin-top="0.125in" fo:line-height="0.2916in" fo:margin-left="0.1666in">
        <style:tab-stops/>
      </style:paragraph-properties>
      <style:text-properties fo:font-size="14pt" style:font-size-asian="14pt" style:font-size-complex="14pt"/>
    </style:style>
    <style:style style:name="P41" style:parent-style-name="Textbody" style:family="paragraph">
      <style:paragraph-properties fo:margin-top="0.125in" fo:line-height="0.3333in" fo:margin-left="0.75in" fo:text-indent="-0.58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4" style:parent-style-name="Default" style:family="paragraph">
      <style:paragraph-properties fo:margin-top="0.125in" fo:line-height="0.2916in" fo:margin-left="0.1666in">
        <style:tab-stops/>
      </style:paragraph-properties>
      <style:text-properties fo:font-size="14pt" style:font-size-asian="14pt" style:font-size-complex="14pt"/>
    </style:style>
    <style:style style:name="P45" style:parent-style-name="Textbody" style:family="paragraph">
      <style:paragraph-properties fo:margin-top="0.125in" fo:line-height="0.2916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Textbody" style:family="paragraph">
      <style:paragraph-properties fo:margin-top="0.125in" fo:line-height="0.2916in" fo:margin-left="0.5277in" fo:text-indent="-0.1944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Textbody" style:family="paragraph">
      <style:paragraph-properties fo:margin-top="0.125in" fo:line-height="0.2916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Textbody" style:family="paragraph">
      <style:paragraph-properties fo:margin-top="0.125in" fo:line-height="0.2916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Textbody" style:family="paragraph">
      <style:paragraph-properties fo:margin-top="0.125in" fo:line-height="0.2916in" fo:margin-left="0.7222in" fo:text-indent="-0.388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Textbody" style:family="paragraph">
      <style:paragraph-properties fo:margin-top="0.125in" fo:line-height="0.2916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Textbody" style:family="paragraph">
      <style:paragraph-properties fo:margin-top="0.125in" fo:line-height="0.2916in" fo:margin-left="0.7222in" fo:text-indent="-0.388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fo:color="#333333" style:letter-kerning="false"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62" style:parent-style-name="預設段落字型" style:family="text">
      <style:text-properties style:font-name="Times New Roman" fo:color="#333333" style:letter-kerning="false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" style:parent-style-name="Textbody" style:family="paragraph">
      <style:paragraph-properties fo:margin-top="0.125in" fo:line-height="0.2916in" fo:margin-left="0.7222in" fo:text-indent="-0.388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Textbody" style:family="paragraph">
      <style:paragraph-properties fo:margin-top="0.125in" fo:line-height="0.2916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Textbody" style:family="paragraph">
      <style:paragraph-properties fo:margin-top="0.125in" fo:line-height="0.2916in" fo:margin-left="0.8888in" fo:text-indent="-0.3888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Textbody" style:family="paragraph">
      <style:paragraph-properties fo:margin-top="0.125in" fo:line-height="0.2916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Textbody" style:family="paragraph">
      <style:paragraph-properties fo:margin-top="0.125in" fo:line-height="0.2916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Textbody" style:family="paragraph">
      <style:paragraph-properties fo:margin-top="0.125in" fo:line-height="0.2916in" fo:margin-left="1.3055in" fo:text-indent="-0.9722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" style:parent-style-name="Textbody" style:family="paragraph">
      <style:paragraph-properties fo:margin-top="0.125in" fo:line-height="0.2916in" fo:margin-left="0.3333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Textbody" style:family="paragraph">
      <style:paragraph-properties fo:margin-top="0.125in" fo:line-height="0.2916in" fo:margin-left="0.3333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" style:parent-style-name="Textbody" style:family="paragraph">
      <style:paragraph-properties fo:margin-top="0.125in" fo:line-height="0.3333in" fo:margin-left="0.5277in" fo:text-indent="-0.1944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Textbody" style:family="paragraph">
      <style:paragraph-properties fo:margin-top="0.125in" fo:line-height="0.2916in" fo:margin-left="0.3888in" fo:text-indent="-0.3888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Textbody" style:family="paragraph">
      <style:paragraph-properties fo:margin-top="0.125in" fo:line-height="0.2916in"/>
      <style:text-properties style:font-name="標楷體" style:font-name-asian="標楷體" fo:font-size="14pt" style:font-size-asian="14pt" style:font-size-complex="14pt"/>
    </style:style>
    <style:style style:name="P95" style:parent-style-name="Textbody" style:family="paragraph">
      <style:paragraph-properties fo:margin-top="0.125in" fo:line-height="0.2916in"/>
      <style:text-properties style:font-name="標楷體" style:font-name-asian="標楷體" fo:font-size="14pt" style:font-size-asian="14pt" style:font-size-complex="14pt"/>
    </style:style>
    <style:style style:name="P96" style:parent-style-name="Textbody" style:family="paragraph">
      <style:paragraph-properties fo:line-height="0.2916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Textbody" style:family="paragraph">
      <style:paragraph-properties fo:line-height="0.2916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Textbody" style:family="paragraph">
      <style:paragraph-properties fo:break-before="page"/>
    </style:style>
    <style:style style:name="P99" style:parent-style-name="Textbody" style:family="paragraph">
      <style:text-properties style:font-name="標楷體" style:font-name-asian="標楷體" fo:font-weight="bold" style:font-weight-asian="bold"/>
    </style:style>
    <style:style style:name="P10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02" style:family="table-column">
      <style:table-column-properties style:column-width="1.1444in" style:use-optimal-column-width="false"/>
    </style:style>
    <style:style style:name="TableColumn103" style:family="table-column">
      <style:table-column-properties style:column-width="1.6083in" style:use-optimal-column-width="false"/>
    </style:style>
    <style:style style:name="TableColumn104" style:family="table-column">
      <style:table-column-properties style:column-width="0.6701in" style:use-optimal-column-width="false"/>
    </style:style>
    <style:style style:name="TableColumn105" style:family="table-column">
      <style:table-column-properties style:column-width="1.2006in" style:use-optimal-column-width="false"/>
    </style:style>
    <style:style style:name="TableColumn106" style:family="table-column">
      <style:table-column-properties style:column-width="1.3777in" style:use-optimal-column-width="false"/>
    </style:style>
    <style:style style:name="TableColumn107" style:family="table-column">
      <style:table-column-properties style:column-width="0.8416in" style:use-optimal-column-width="false"/>
    </style:style>
    <style:style style:name="Table101" style:family="table">
      <style:table-properties style:width="6.843in" fo:margin-left="0in" table:align="left"/>
    </style:style>
    <style:style style:name="TableRow108" style:family="table-row">
      <style:table-row-properties style:min-row-height="0.2784in" style:use-optimal-row-height="false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11" style:family="table-row">
      <style:table-row-properties style:min-row-height="0.3375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24" style:family="table-row">
      <style:table-row-properties style:min-row-height="0.3375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33" style:family="table-row">
      <style:table-row-properties style:min-row-height="0.3375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42" style:family="table-row">
      <style:table-row-properties style:min-row-height="0.3375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text-properties style:font-name="標楷體" style:font-name-asian="標楷體" fo:font-weight="bold" style:font-weight-asian="bold" style:font-size-complex="12pt"/>
    </style:style>
    <style:style style:name="P145" style:parent-style-name="Textbody" style:family="paragraph">
      <style:text-properties style:font-name="標楷體" style:font-name-asian="標楷體" fo:font-weight="bold" style:font-weight-asian="bold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48" style:family="table-row">
      <style:table-row-properties style:min-row-height="0.3375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53" style:family="table-row">
      <style:table-row-properties style:min-row-height="0.3375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58" style:family="table-row">
      <style:table-row-properties style:min-row-height="0.3375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63" style:family="table-row">
      <style:table-row-properties style:min-row-height="0.3375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68" style:family="table-row">
      <style:table-row-properties style:min-row-height="0.3576in" style:use-optimal-row-height="false"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171" style:family="table-row">
      <style:table-row-properties style:min-row-height="3.1534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74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4pt"/>
    </style:style>
    <style:style style:name="P175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8" style:parent-style-name="Textbody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82" style:family="table-column">
      <style:table-column-properties style:column-width="1.6895in" style:use-optimal-column-width="false"/>
    </style:style>
    <style:style style:name="TableColumn183" style:family="table-column">
      <style:table-column-properties style:column-width="1.6875in" style:use-optimal-column-width="false"/>
    </style:style>
    <style:style style:name="TableColumn184" style:family="table-column">
      <style:table-column-properties style:column-width="1.6923in" style:use-optimal-column-width="false"/>
    </style:style>
    <style:style style:name="TableColumn185" style:family="table-column">
      <style:table-column-properties style:column-width="1.6902in" style:use-optimal-column-width="false"/>
    </style:style>
    <style:style style:name="Table181" style:family="table">
      <style:table-properties style:width="6.7597in" fo:margin-left="0in" table:align="left"/>
    </style:style>
    <style:style style:name="TableRow186" style:family="table-row">
      <style:table-row-properties style:min-row-height="0.518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5" style:family="table-row">
      <style:table-row-properties style:min-row-height="0.3125in" style:use-optimal-row-height="false"/>
    </style:style>
    <style:style style:name="TableCell19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8" style:family="table-row">
      <style:table-row-properties style:min-row-height="7.2173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list-style-name="LFO1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4" style:parent-style-name="Textbody" style:family="paragraph">
      <style:paragraph-properties fo:text-align="justify" fo:margin-left="0.4444in" fo:text-indent="-0.4444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6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07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08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09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10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11" style:parent-style-name="Textbody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3" style:parent-style-name="Textbody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2"/>臺南市112年度兒童權利公約創意圖卡徵選實施計畫</text:p>
      <text:p text:style-name="P4">壹、依據</text:p>
      <text:p text:style-name="P5">一、兒童權利公約施行法第4條。</text:p>
      <text:p text:style-name="P6">二、教育部國民及學前教育署112年度補助辦理兒童權利公約(以下簡稱CRC)實施計畫。</text:p>
      <text:p text:style-name="P7">貳、目的</text:p>
      <text:p text:style-name="P8"><text:span text:style-name="T9">一、</text:span><text:span text:style-name="T10">藉由兒童權利公約推廣，促進各校更重視校園兒童人權環境，達成政策目標</text:span><text:span text:style-name="T11">。</text:span></text:p>
      <text:p text:style-name="P12"><text:span text:style-name="T13">二、增進本市教育人員對兒童權利公約認知，了解《CRC》的一般性原則：</text:span><text:span text:style-name="T14">「禁止歧視」、「兒童最佳利益」、「生存及發展權」與「尊重兒童意見」，實踐校園中。</text:span></text:p>
      <text:p text:style-name="P15"><text:span text:style-name="T16">三、</text:span><text:span text:style-name="T17">透</text:span><text:span text:style-name="T18">過友善校園輔導與管教辦法落實</text:span><text:span text:style-name="T19">CRC精神與內涵。</text:span></text:p>
      <text:p text:style-name="P20">叁、辦理單位</text:p>
      <text:p text:style-name="P21"><text:s text:c="2"/>一、主辦單位：臺南市政府教育局。</text:p>
      <text:p text:style-name="P22"><text:s text:c="2"/>二、承辦單位：臺南市北區立人國小。</text:p>
      <text:p text:style-name="P23">肆、辦理方式</text:p>
      <text:p text:style-name="P24"><text:bookmark-start text:name="_Hlk93907812"/><text:span text:style-name="T25">一、參加對象：本市國中、小</text:span><text:span text:style-name="T26">三</text:span><text:span text:style-name="T27">至九年級學生</text:span><text:span text:style-name="T28">。</text:span></text:p>
      <text:p text:style-name="P29"><text:span text:style-name="T30">二、作品：</text:span></text:p>
      <text:p text:style-name="P31"><text:span text:style-name="T32">（一）規格：形式以單面彩繪、剪貼、版畫、等平面設計呈現為佳。直式、橫式不拘，</text:span><text:span text:style-name="T33">A4尺寸大小圖畫紙(規格不符，不列入評選)</text:span><text:span text:style-name="T34">。</text:span></text:p>
      <text:p text:style-name="P35">（二）內容：可參考以下四個主題內涵任選一則為題，以簡要文字具體說明並搭配插圖呈現。</text:p>
      <text:p text:style-name="P36"><text:span text:style-name="T37"><text:s text:c="3"/>※主題內涵：</text:span></text:p>
      <text:p text:style-name="P38"><text:span text:style-name="T39">「禁止歧視」、「兒童最佳利益」、「生存及發展權」與「尊重兒童意見」。</text:span></text:p>
      <text:p text:style-name="P40">（三）評選：主題內涵切合度50%、創意表現30%、版面設計編排20%。</text:p>
      <text:p text:style-name="P41"><text:span text:style-name="T42"><text:s/>(四)</text:span><text:span text:style-name="T43"><text:s/>評審方式：由本局聘請專家暨實務工作者組成評審小組，針對各參賽作品進行評審。</text:span></text:p>
      <text:p text:style-name="P44"><text:bookmark-end text:name="_Hlk93907812"/>三、收件日期：即日起至112年5月19日(星期五)。</text:p>
      <text:p text:style-name="P45">四、收件及聯絡方式：</text:p>
      <text:p text:style-name="P46"><text:span text:style-name="T47">(一)參賽者請將報名表</text:span><text:span text:style-name="T48">(附件1)</text:span><text:span text:style-name="T49">貼於作品背後。</text:span></text:p>
      <text:p text:style-name="P50">(二)參賽者請填寫切結書(附件2)。</text:p>
      <text:soft-page-break/>
      <text:p text:style-name="P51">(三)寄送資訊：</text:p>
      <text:p text:style-name="P52"><text:span text:style-name="T53"><text:s text:c="2"/>1.請於收件期間內將「參賽作品、附件1、附件2」親送、郵寄(掛號)、快遞(以郵戳為憑)至立人國小輔導處，信封註明</text:span><text:span text:style-name="T54">「兒童權利公約創意圖卡徵選」。</text:span></text:p>
      <text:p text:style-name="P55"><text:s text:c="2"/>2.寄送地址：704台南市北區立人里1鄰西門路三段41號</text:p>
      <text:p text:style-name="P56"><text:span text:style-name="T57"><text:s text:c="2"/>3.收件人：游雅棠</text:span><text:span text:style-name="T58">主任</text:span><text:span text:style-name="T59">，電話：</text:span><text:span text:style-name="T60">2222054</text:span><text:span text:style-name="T61">分機7</text:span><text:span text:style-name="T62">40</text:span><text:span text:style-name="T63">。</text:span></text:p>
      <text:p text:style-name="P64"><text:span text:style-name="T65"><text:s text:c="2"/>4.協助報名之教師請同步至</text:span><text:span text:style-name="T66">本局填報系統編號18188</text:span><text:span text:style-name="T67">進行報名。</text:span><text:span text:style-name="T68"><text:s text:c="5"/></text:span><text:span text:style-name="T69"><text:s text:c="11"/></text:span></text:p>
      <text:p text:style-name="P70">五、參賽件數：</text:p>
      <text:p text:style-name="P71"><text:span text:style-name="T72">(一)各校可將兒童權利公約內涵融入藝術與人文教</text:span><text:span text:style-name="T73">學，鼓勵每位學生參加</text:span><text:span text:style-name="T74">，</text:span><text:span text:style-name="T75">並經校內初選後，送至承辦學校。</text:span></text:p>
      <text:p text:style-name="P76">(二)12班(含)以上學校學校務必送件，其餘學校自由報名參加。</text:p>
      <text:p text:style-name="P77">(三)各校參加件數24班(含)以上者最多送20件，12班(含)以上者最多送12件，6班(含)以上者最多送6件。</text:p>
      <text:p text:style-name="P78"><text:span text:style-name="T79">六、獎勵：</text:span><text:span text:style-name="T80">獲獎學生頒發獎狀(公告通知)，指導老師依</text:span><text:span text:style-name="T81">臺南市立高級中等以下學校教職員獎懲案件作業規定</text:span><text:span text:style-name="T82">辦理敍獎。</text:span></text:p>
      <text:p text:style-name="P83">(一)組別：依就讀年級報名，分為中年級組、高年級組、國中組。</text:p>
      <text:p text:style-name="P84">(二)每組：特優3件、優等5件、甲等10件、佳作15件</text:p>
      <text:p text:style-name="P85"><text:span text:style-name="T86">七、</text:span><text:span text:style-name="T87">結果公佈：獲獎名單於</text:span><text:span text:style-name="T88">112年6月30日前</text:span><text:span text:style-name="T89">公告周知。</text:span></text:p>
      <text:p text:style-name="P90"><text:span text:style-name="T91">伍、本項計畫完成後依</text:span><text:span text:style-name="T92">「臺南市立高級中等以下學校教職員獎懲案件作業規定」本權責辦理有功人員敘獎</text:span><text:span text:style-name="T93">。</text:span></text:p>
      <text:p text:style-name="P94">陸、經費來源由本局年度預算項下支應。</text:p>
      <text:p text:style-name="P95">柒、預期效益：</text:p>
      <text:p text:style-name="P96">一、<text:bookmark-start text:name="_Hlk93908280"/>優秀作品彙集成冊並做成宣導貼紙，建立本市實際運用之兒童權利公約宣導及教學媒材。<text:bookmark-end text:name="_Hlk93908280"/></text:p>
      <text:p text:style-name="P97">二、鼓勵全市各校推動兒童權利公約，建構溫馨友善風氣新校園。</text:p>
      <text:soft-page-break/>
      <text:p text:style-name="P98"><draw:frame draw:z-index="251658240" draw:id="id0" draw:style-name="a0" draw:name="文字方塊 2" text:anchor-type="paragraph" svg:x="0.20827in" svg:y="0.02441in" svg:width="0.79167in" svg:height="0.38889in" style:rel-width="scale" style:rel-height="scale"><draw:text-box><text:p text:style-name="P99">附件1</text:p></draw:text-box><svg:title/><svg:desc/></draw:frame></text:p>
      <text:p text:style-name="P100">臺南市112年度兒童權利公約創意圖卡徵選報名表(請貼於作品背面)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6">
            <text:p text:style-name="P110">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姓名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性別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編號（請勿填）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身份證號碼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出生年月日</text:p>
          </table:table-cell>
          <table:table-cell table:style-name="TableCell131" table:number-columns-spanned="2">
            <text:p text:style-name="P132">民國　　年　　月　　日</text:p>
          </table:table-cell>
          <table:covered-table-cell/>
        </table:table-row>
        <table:table-row table:style-name="TableRow133">
          <table:table-cell table:style-name="TableCell134">
            <text:p text:style-name="P135">就讀學校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就讀年級</text:p>
          </table:table-cell>
          <table:table-cell table:style-name="TableCell140" table:number-columns-spanned="2">
            <text:p text:style-name="P141">　　年　　　班</text:p>
          </table:table-cell>
          <table:covered-table-cell/>
        </table:table-row>
        <table:table-row table:style-name="TableRow142">
          <table:table-cell table:style-name="TableCell143">
            <text:p text:style-name="P144">指導老師</text:p>
            <text:p text:style-name="P145">(限填一名）</text:p>
          </table: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報名組別</text:p>
          </table:table-cell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學校名稱</text:p>
          </table:table-cell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聯絡電話</text:p>
          </table:table-cell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學校地址</text:p>
          </table:table-cell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6">
            <text:p text:style-name="P170">設計理念及涵義說明：（300字為限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  <text:p text:style-name="P174"/>
      <text:p text:style-name="P175"/>
      <text:p text:style-name="Textbody"><text:span text:style-name="T176"><draw:frame draw:z-index="251659264" draw:id="id1" draw:style-name="a1" draw:name="Text Box 3" text:anchor-type="paragraph" svg:x="-0.07559in" svg:y="0.12638in" svg:width="0.80139in" svg:height="0.42153in" style:rel-width="scale" style:rel-height="scale"><draw:text-box><text:p text:style-name="P177">附件2</text:p></draw:text-box><svg:title/><svg:desc/></draw:frame></text:span></text:p>
      <text:p text:style-name="P178"><text:span text:style-name="T179">臺南市112年度兒童權利公約創意圖卡</text:span><text:span text:style-name="T180">徵選切結書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姓名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編號(請勿填)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4">
            <text:p text:style-name="P197">切 結 書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list text:style-name="LFO1" text:continue-numbering="true">
              <text:list-item>
                <text:p text:style-name="P200"><text:span text:style-name="T201">茲同意「</text:span><text:span text:style-name="T202">臺南市112年度兒童權利公約創意圖卡徵選實施計畫</text:span><text:span text:style-name="T203">」之各項規定。保證所提供之作品確係本人之設計創作及報名表內容正確無誤，如有違反或失誤，願意負一切法律責任，並尊重評選結果，絕無異議。</text:span></text:p>
              </text:list-item>
            </text:list>
            <text:p text:style-name="P204"><text:span text:style-name="T205">二、作品如獲錄取，同意得獎作品其著作權歸臺南市政府所有，並放棄使用著作人格權。得獎作品主辦單位保有刪除、修飾權，並擁有使用該作品之影響及發表的權利，包括研究、攝影、複製、授權開發相關產品、出版、宣傳、推廣等權利。</text:span></text:p>
            <text:p text:style-name="P206"/>
            <text:p text:style-name="P207"><text:s text:c="28"/>本人簽名：</text:p>
            <text:p text:style-name="P208"/>
            <text:p text:style-name="P209"><text:s text:c="28"/>監護人簽名：</text:p>
            <text:p text:style-name="P210"/>
            <text:p text:style-name="P211"><text:span text:style-name="T212">中 <text:s/>華 <text:s/>民 <text:s/>國 <text:s text:c="5"/>年 <text:s text:c="4"/>月 <text:s text:c="4"/>日</text:span></text:p>
          </table:table-cell>
          <table:covered-table-cell/>
          <table:covered-table-cell/>
          <table:covered-table-cell/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as-medium-font-size" style:display-name="has-medium-font-size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09in" fo:margin-bottom="0.6888in" fo:margin-right="0.7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啟承home</meta:initial-creator>
    <dc:creator>吳桂香</dc:creator>
    <meta:creation-date>2023-04-24T08:19:00Z</meta:creation-date>
    <dc:date>2023-04-24T08:19:00Z</dc:date>
    <meta:print-date>2023-04-15T08:15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65" meta:character-count="1774" meta:row-count="12" meta:non-whitespace-character-count="1512"/>
  </office:meta>
</office:document-meta>
</file>