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o浡渀." svg:font-family="新細明體o浡渀."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text-properties style:font-name-asian="標楷體"/>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Default" style:family="paragraph">
      <style:text-properties fo:font-size="14pt" style:font-size-asian="14pt" style:font-size-complex="14pt"/>
    </style:style>
    <style:style style:name="P24" style:parent-style-name="Default" style:family="paragraph">
      <style:text-properties fo:font-size="14pt" style:font-size-asian="14pt" style:font-size-complex="14pt"/>
    </style:style>
    <style:style style:name="P25" style:parent-style-name="Default" style:family="paragraph">
      <style:text-properties fo:font-size="14pt" style:font-size-asian="14pt" style:font-size-complex="14pt"/>
    </style:style>
    <style:style style:name="P26" style:parent-style-name="Default" style:family="paragraph">
      <style:text-properties fo:font-size="14pt" style:font-size-asian="14pt" style:font-size-complex="14pt"/>
    </style:style>
    <style:style style:name="P27" style:parent-style-name="Default" style:family="paragraph">
      <style:text-properties fo:font-size="14pt" style:font-size-asian="14pt" style:font-size-complex="14pt"/>
    </style:style>
    <style:style style:name="P28" style:parent-style-name="Default" style:family="paragraph">
      <style:paragraph-properties fo:line-height="0.25in"/>
      <style:text-properties fo:font-size="14pt" style:font-size-asian="14pt" style:font-size-complex="14pt"/>
    </style:style>
    <style:style style:name="P29" style:parent-style-name="Default" style:family="paragraph">
      <style:text-properties fo:font-size="14pt" style:font-size-asian="14pt" style:font-size-complex="14pt"/>
    </style:style>
    <style:style style:name="P30" style:parent-style-name="Default" style:family="paragraph">
      <style:text-properties fo:font-size="14pt" style:font-size-asian="14pt" style:font-size-complex="14pt"/>
    </style:style>
    <style:style style:name="P31" style:parent-style-name="Default" style:family="paragraph">
      <style:text-properties fo:font-size="14pt" style:font-size-asian="14pt" style:font-size-complex="14pt"/>
    </style:style>
    <style:style style:name="P32" style:parent-style-name="Default" style:family="paragraph">
      <style:text-properties fo:font-size="14pt" style:font-size-asian="14pt" style:font-size-complex="14pt"/>
    </style:style>
    <style:style style:name="P33" style:parent-style-name="Default" style:family="paragraph">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Times New Roman" style:font-name-complex="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新細明體o浡渀." style:font-name-asian="新細明體o浡渀." style:font-name-complex="新細明體o浡渀." fo:font-size="11.5pt" style:font-size-asian="11.5pt" style:font-size-complex="11.5pt"/>
    </style:style>
    <style:style style:name="T42" style:parent-style-name="預設段落字型" style:family="text">
      <style:text-properties style:font-name="新細明體o浡渀." style:font-name-asian="新細明體o浡渀." style:font-name-complex="新細明體o浡渀." fo:font-size="11.5pt" style:font-size-asian="11.5pt" style:font-size-complex="11.5pt"/>
    </style:style>
    <style:style style:name="T43" style:parent-style-name="預設段落字型" style:family="text">
      <style:text-properties style:font-name="新細明體o浡渀." style:font-name-asian="新細明體o浡渀." style:font-name-complex="新細明體o浡渀." fo:font-size="11.5pt" style:font-size-asian="11.5pt" style:font-size-complex="11.5pt"/>
    </style:style>
    <style:style style:name="T44" style:parent-style-name="預設段落字型" style:family="text">
      <style:text-properties style:font-name-asian="新細明體o浡渀." fo:font-size="11.5pt" style:font-size-asian="11.5pt" style:font-size-complex="1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1" text:anchor-type="paragraph" svg:x="-0.89931in" svg:y="-0.49097in" svg:width="0.98681in" svg:height="0.49375in" style:rel-width="scale" style:rel-height="scale"><draw:text-box><text:p text:style-name="P2">附件4</text:p></draw:text-box><svg:title/><svg:desc/></draw:frame><text:span text:style-name="T3">臺南市</text:span><text:span text:style-name="T4">112</text:span><text:span text:style-name="T5">學年度第</text:span><text:span text:style-name="T6">1</text:span><text:span text:style-name="T7">學期公立幼兒園契約進用廚工甄選</text:span></text:p>
      <text:p text:style-name="P8"><text:span text:style-name="T9">報名委託書</text:span></text:p>
      <text:p text:style-name="Default"><text:span text:style-name="T10">本人</text:span><text:span text:style-name="T11">__________</text:span><text:span text:style-name="T12">參加臺南市</text:span><text:span text:style-name="T13">○○○</text:span><text:span text:style-name="T14">學年度第</text:span><text:span text:style-name="T15">○</text:span><text:span text:style-name="T16">學期公立幼兒園契約進用廚工甄選，因故無法親自報名，茲委託</text:span><text:span text:style-name="T17">__________</text:span><text:span text:style-name="T18">君辦理報名手續並繳交由本人</text:span><text:span text:style-name="T19">__________</text:span><text:span text:style-name="T20">簽署完成之應徵人員個人資料蒐集告知條款及同意書</text:span><text:span text:style-name="T21">，如有資格不符或證件不齊，致無法完成報名時，所衍生之各項權益損失，概由本人自行負責，絕無異議。</text:span><text:span text:style-name="T22"><text:s/></text:span></text:p>
      <text:p text:style-name="P23"><text:s/></text:p>
      <text:p text:style-name="P24">委託人：（簽名並蓋章）</text:p>
      <text:p text:style-name="P25">身分證字號：</text:p>
      <text:p text:style-name="P26">通訊地址：</text:p>
      <text:p text:style-name="P27">聯絡電話：</text:p>
      <text:p text:style-name="P28"/>
      <text:p text:style-name="P29">受委託人：（簽名並蓋章）</text:p>
      <text:p text:style-name="P30">身分證字號：</text:p>
      <text:p text:style-name="P31">通訊地址：</text:p>
      <text:p text:style-name="P32">聯絡電話：</text:p>
      <text:p text:style-name="P33"/>
      <text:p text:style-name="Default"><text:span text:style-name="T34">中華民國</text:span><text:span text:style-name="T35"><text:s/></text:span><text:span text:style-name="T36">年</text:span><text:span text:style-name="T37"><text:s text:c="2"/></text:span><text:span text:style-name="T38">月</text:span><text:span text:style-name="T39"><text:s text:c="2"/></text:span><text:span text:style-name="T40">日</text:span></text:p>
      <text:p text:style-name="內文"><text:span text:style-name="T41">備註：請受委託者攜帶本人及委託人雙方之國民身分證或居留證正本驗明身分，影本不予受理，並請備齊相關證件。</text:span><text:span text:style-name="T42">(</text:span><text:span text:style-name="T43">得以駕照、具照片健保卡替代身分證</text:span><text:span text:style-name="T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o浡渀." svg:font-family="新細明體o浡渀."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25in" fo:margin-bottom="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localadmin</dc:creator>
    <meta:creation-date>2023-05-22T09:56:00Z</meta:creation-date>
    <dc:date>2023-05-31T08:15:00Z</dc:date>
    <meta:print-date>2018-01-02T10:02:00Z</meta:print-date>
    <meta:template xlink:href="Normal" xlink:type="simple"/>
    <meta:editing-cycles>4</meta:editing-cycles>
    <meta:editing-duration>PT60S</meta:editing-duration>
    <meta:document-statistic meta:page-count="1" meta:paragraph-count="1" meta:word-count="51" meta:character-count="341" meta:row-count="2" meta:non-whitespace-character-count="291"/>
  </office:meta>
</office:document-meta>
</file>