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fo:line-height="115%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P5" style:parent-style-name="Textbody" style:family="paragraph">
      <style:paragraph-properties style:line-break="strict" style:snap-to-layout-grid="false" fo:line-height="150%" fo:margin-left="0.9138in" fo:text-indent="-0.9138in">
        <style:tab-stops/>
      </style:paragraph-properties>
      <style:text-properties style:font-name="標楷體" fo:color="#000000" fo:font-size="13pt" style:font-size-asian="13pt" style:font-size-complex="13pt"/>
    </style:style>
    <style:style style:name="P6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0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2" style:parent-style-name="Textbody" style:family="paragraph">
      <style:paragraph-properties style:line-break="strict" style:snap-to-layout-grid="false" fo:line-height="150%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P2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22" style:parent-style-name="Textbody" style:family="paragraph">
      <style:paragraph-properties style:line-break="strict" style:snap-to-layout-grid="false" fo:line-height="150%" fo:margin-left="0.7222in" fo:text-indent="-0.7222in">
        <style:tab-stops/>
      </style:paragraph-properties>
      <style:text-properties style:font-name="標楷體" fo:color="#000000" fo:font-size="13pt" style:font-size-asian="13pt" style:font-size-complex="13pt"/>
    </style:style>
    <style:style style:name="P23" style:parent-style-name="Textbody" style:family="paragraph">
      <style:paragraph-properties style:line-break="strict" style:snap-to-layout-grid="false" fo:line-height="150%" fo:margin-left="0.6666in" fo:text-indent="0.3611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0" style:parent-style-name="Textbody" style:family="paragraph">
      <style:paragraph-properties style:line-break="strict" style:snap-to-layout-grid="false" fo:line-height="150%" fo:margin-left="0.5416in" fo:text-indent="-0.5416in">
        <style:tab-stops/>
      </style:paragraph-properties>
      <style:text-properties style:font-name="標楷體" fo:color="#000000" fo:font-size="13pt" style:font-size-asian="13pt" style:font-size-complex="13pt"/>
    </style:style>
    <style:style style:name="P31" style:parent-style-name="Textbody" style:family="paragraph">
      <style:paragraph-properties style:line-break="strict" style:snap-to-layout-grid="false" fo:line-height="150%" fo:margin-left="0.5in" fo:text-indent="0.5416in">
        <style:tab-stops/>
      </style:paragraph-properties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6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3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38" style:parent-style-name="Default" style:family="paragraph">
      <style:paragraph-properties style:snap-to-layout-grid="false" fo:line-height="150%" fo:margin-left="1.625in" fo:text-indent="-1.625in">
        <style:tab-stops/>
      </style:paragraph-properties>
      <style:text-properties fo:font-size="13pt" style:font-size-asian="13pt" style:font-size-complex="13pt"/>
    </style:style>
    <style:style style:name="P39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超連結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Textbody" style:family="paragraph">
      <style:paragraph-properties style:line-break="strict" style:snap-to-layout-grid="false" fo:line-height="150%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P61" style:parent-style-name="Textbody" style:family="paragraph">
      <style:paragraph-properties style:line-break="strict" style:snap-to-layout-grid="false" fo:line-height="150%" fo:margin-left="0.393in" fo:text-indent="-0.3611in">
        <style:tab-stops/>
      </style:paragraph-properties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P75" style:parent-style-name="Textbody" style:family="paragraph">
      <style:paragraph-properties style:line-break="strict" style:snap-to-layout-grid="false" fo:line-height="150%" fo:margin-left="0.3652in" fo:text-indent="0.1263in">
        <style:tab-stops/>
      </style:paragraph-properties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P78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79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0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1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2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3" style:parent-style-name="Textbody" style:family="paragraph">
      <style:paragraph-properties style:line-break="strict" style:snap-to-layout-grid="false" fo:text-align="start" fo:line-height="150%" fo:margin-left="1.1076in" fo:margin-right="-0.0993in" fo:text-indent="-0.3611in">
        <style:tab-stops/>
      </style:paragraph-properties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6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7" style:parent-style-name="Textbody" style:family="paragraph">
      <style:paragraph-properties style:line-break="strict" style:snap-to-layout-grid="false" fo:line-height="150%" fo:text-indent="0.3937in"/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style:line-break="strict" style:snap-to-layout-grid="false" fo:line-height="150%" fo:text-indent="0.9027in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P91" style:parent-style-name="Textbody" style:family="paragraph">
      <style:paragraph-properties style:line-break="strict" style:snap-to-layout-grid="false" fo:line-height="150%" fo:margin-left="1.0833in" fo:text-indent="-1.0833in">
        <style:tab-stops/>
      </style:paragraph-properties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P100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1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2" style:parent-style-name="Textbody" style:family="paragraph">
      <style:paragraph-properties style:line-break="strict" style:snap-to-layout-grid="false" fo:line-height="150%" fo:text-indent="0.4909in"/>
      <style:text-properties fo:color="#000000" fo:font-size="13pt" style:font-size-asian="13pt" style:font-size-complex="13pt"/>
    </style:style>
    <style:style style:name="P103" style:parent-style-name="Textbody" style:family="paragraph">
      <style:paragraph-properties style:line-break="strict" style:snap-to-layout-grid="false" fo:line-height="150%" fo:text-indent="0.4909in"/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P106" style:parent-style-name="Textbody" style:family="paragraph">
      <style:paragraph-properties style:line-break="strict" style:snap-to-layout-grid="false" fo:line-height="150%" fo:margin-left="0.9027in" fo:text-indent="-0.9027in">
        <style:tab-stops/>
      </style:paragraph-properties>
      <style:text-properties fo:color="#000000" fo:font-size="13pt" style:font-size-asian="13pt" style:font-size-complex="13pt"/>
    </style:style>
    <style:style style:name="P107" style:parent-style-name="Textbody" style:family="paragraph">
      <style:paragraph-properties style:line-break="strict" style:snap-to-layout-grid="false" fo:line-height="150%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P112" style:parent-style-name="Textbody" style:family="paragraph">
      <style:paragraph-properties style:line-break="strict" style:snap-to-layout-grid="false" fo:line-height="150%" fo:text-indent="0.7222in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style:line-break="strict" style:snap-to-layout-grid="false" fo:line-height="150%" fo:text-indent="0.9027in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style:line-break="strict" style:snap-to-layout-grid="false" fo:line-height="150%" fo:margin-left="1.0694in" fo:text-indent="-0.9027in">
        <style:tab-stops/>
      </style:paragraph-properties>
      <style:text-properties fo:color="#000000" fo:font-size="13pt" style:font-size-asian="13pt" style:font-size-complex="13pt"/>
    </style:style>
    <style:style style:name="P125" style:parent-style-name="Textbody" style:family="paragraph">
      <style:paragraph-properties style:line-break="strict" style:snap-to-layout-grid="false" fo:line-height="150%" fo:margin-left="1.0138in" fo:text-indent="-0.1805in">
        <style:tab-stops/>
      </style:paragraph-properties>
      <style:text-properties fo:color="#000000" fo:font-size="13pt" style:font-size-asian="13pt" style:font-size-complex="13pt"/>
    </style:style>
    <style:style style:name="P126" style:parent-style-name="Textbody" style:family="paragraph">
      <style:paragraph-properties style:line-break="strict" style:snap-to-layout-grid="false" fo:line-height="150%" fo:margin-left="1.968in" fo:text-indent="-1.968in">
        <style:tab-stops/>
      </style:paragraph-properties>
      <style:text-properties fo:color="#000000" fo:font-size="13pt" style:font-size-asian="13pt" style:font-size-complex="13pt"/>
    </style:style>
    <style:style style:name="P127" style:parent-style-name="Textbody" style:family="paragraph">
      <style:paragraph-properties style:line-break="strict" style:snap-to-layout-grid="false" fo:text-align="start" fo:line-height="150%" fo:margin-left="1.968in" fo:text-indent="-1.968in">
        <style:tab-stops/>
      </style:paragraph-properties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P139" style:parent-style-name="Textbody" style:family="paragraph">
      <style:paragraph-properties style:line-break="strict" style:snap-to-layout-grid="false" fo:text-align="start" fo:line-height="150%" fo:margin-left="0.5in">
        <style:tab-stops/>
      </style:paragraph-properties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Textbody" style:family="paragraph">
      <style:paragraph-properties style:line-break="strict" style:snap-to-layout-grid="false" fo:text-align="start" fo:line-height="150%"/>
      <style:text-properties fo:color="#000000" fo:font-size="13pt" style:font-size-asian="13pt" style:font-size-complex="13pt"/>
    </style:style>
    <style:style style:name="P148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49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150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2" style:parent-style-name="Textbody" style:family="paragraph">
      <style:paragraph-properties fo:margin-bottom="0.1965in" fo:line-height="115%"/>
    </style:style>
    <style:style style:name="P153" style:parent-style-name="Textbody" style:family="paragraph">
      <style:paragraph-properties fo:margin-bottom="0.1965in"/>
    </style:style>
    <style:style style:name="P154" style:parent-style-name="Textbody" style:family="paragraph">
      <style:paragraph-properties fo:margin-bottom="0.1965in"/>
    </style:style>
    <style:style style:name="P155" style:parent-style-name="Textbody" style:family="paragraph">
      <style:paragraph-properties fo:margin-bottom="0.1965in"/>
    </style:style>
    <style:style style:name="P156" style:parent-style-name="Textbody" style:family="paragraph">
      <style:paragraph-properties fo:margin-bottom="0.1965in"/>
    </style:style>
    <style:style style:name="P157" style:parent-style-name="Textbody" style:family="paragraph">
      <style:paragraph-properties fo:margin-bottom="0.1965in"/>
    </style:style>
    <style:style style:name="P158" style:parent-style-name="Textbody" style:family="paragraph">
      <style:paragraph-properties fo:margin-bottom="0.1965in"/>
    </style:style>
    <style:style style:name="P159" style:parent-style-name="Textbody" style:family="paragraph">
      <style:paragraph-properties fo:margin-bottom="0.1965in"/>
    </style:style>
    <style:style style:name="P160" style:parent-style-name="Textbody" style:family="paragraph">
      <style:paragraph-properties fo:margin-bottom="0.1965in"/>
    </style:style>
    <style:style style:name="P161" style:parent-style-name="Textbody" style:family="paragraph">
      <style:paragraph-properties fo:margin-bottom="0.1965in"/>
    </style:style>
    <style:style style:name="P162" style:parent-style-name="Textbody" style:family="paragraph">
      <style:paragraph-properties fo:margin-bottom="0.1965in"/>
    </style:style>
    <style:style style:name="P163" style:parent-style-name="Textbody" style:family="paragraph">
      <style:paragraph-properties fo:text-align="center" fo:margin-bottom="0.1965in" style:line-height-at-least="0.3333in"/>
    </style:style>
    <style:style style:name="T164" style:parent-style-name="預設段落字型" style:family="text">
      <style:text-properties fo:font-size="18pt" style:font-size-asian="18pt"/>
    </style:style>
    <style:style style:name="T165" style:parent-style-name="預設段落字型" style:family="text">
      <style:text-properties fo:font-size="18pt" style:font-size-asian="18pt"/>
    </style:style>
    <style:style style:name="T166" style:parent-style-name="預設段落字型" style:family="text">
      <style:text-properties fo:font-size="18pt" style:font-size-asian="18pt"/>
    </style:style>
    <style:style style:name="T167" style:parent-style-name="預設段落字型" style:family="text">
      <style:text-properties fo:font-size="18pt" style:font-size-asian="18pt"/>
    </style:style>
    <style:style style:name="T168" style:parent-style-name="預設段落字型" style:family="text">
      <style:text-properties fo:font-size="18pt" style:font-size-asian="18pt"/>
    </style:style>
    <style:style style:name="TableColumn170" style:family="table-column">
      <style:table-column-properties style:column-width="0.9805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0.2944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3951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5902in"/>
    </style:style>
    <style:style style:name="TableColumn178" style:family="table-column">
      <style:table-column-properties style:column-width="1.1763in"/>
    </style:style>
    <style:style style:name="Table169" style:family="table">
      <style:table-properties style:width="6.784in" fo:margin-left="0in" table:align="center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text-properties fo:font-size="14pt" style:font-size-asian="14pt" style:font-size-complex="14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text-properties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text-properties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text-properties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text-properties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text-properties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Tahoma" fo:font-weight="bold" style:font-weight-asian="bold" style:font-weight-complex="bold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font-name-asian="標楷體" style:font-name-complex="Tahoma" style:font-weight-complex="bold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軟式網球錦標賽競賽規程</text:span></text:p>
      <text:p text:style-name="P5">一、依據：臺南市政府體育局113年<text:s text:c="2"/>月<text:s text:c="2"/>日南市體競字第<text:s text:c="6"/>號函。</text:p>
      <text:p text:style-name="P6">二、目的:加強青少年體育活動，促進學生身心健康，並培養國民終身運動習慣，藉以提昇軟式網球運動風氣及國民生活品質，奠定全民體育基礎。</text:p>
      <text:p text:style-name="P7">三、指導單位：臺南市政府。</text:p>
      <text:p text:style-name="P8">四、主辦單位：臺南市政府體育局</text:p>
      <text:p text:style-name="P9">五、承辦單位：臺南市後壁國民中學</text:p>
      <text:p text:style-name="P10">六、協辦單位：國立後壁高中、臺南市體育總會、臺南市體育總會軟式網球委員會</text:p>
      <text:p text:style-name="P11">七、比賽日期：113年12月22日（星期日）上午8:30起。</text:p>
      <text:p text:style-name="P12"><text:span text:style-name="T13"><text:s text:c="14"/></text:span><text:span text:style-name="T14">報到時間為上午</text:span><text:span text:style-name="T15">8</text:span><text:span text:style-name="T16">點，比賽開始時間</text:span><text:span text:style-name="T17">8</text:span><text:span text:style-name="T18">點</text:span><text:span text:style-name="T19">30</text:span><text:span text:style-name="T20">分。</text:span></text:p>
      <text:p text:style-name="P21">八、比賽地點：</text:p>
      <text:p text:style-name="P22"><text:s text:c="3"/>(一)場地(一)臺南市後壁國中網球場（紅土、硬地），</text:p>
      <text:p text:style-name="P23"><text:span text:style-name="T24">地址：臺南市</text:span><text:span text:style-name="T25">後壁區嘉苳里</text:span><text:span text:style-name="T26">124</text:span><text:span text:style-name="T27">之</text:span><text:span text:style-name="T28">20</text:span><text:span text:style-name="T29">號</text:span></text:p>
      <text:p text:style-name="P30"><text:s text:c="3"/>(二)場地(二)臺南市後壁高中網球場（紅土、硬地），</text:p>
      <text:p text:style-name="P31"><text:span text:style-name="T32">地址：臺南市</text:span><text:span text:style-name="T33">後壁區嘉苳里</text:span><text:span text:style-name="T34">132</text:span><text:span text:style-name="T35">號</text:span></text:p>
      <text:p text:style-name="P36">九、參賽資格：本市之公私立學校高中、國中及國小學生皆可報名參賽。</text:p>
      <text:p text:style-name="P37">十、報名方式：</text:p>
      <text:p text:style-name="P38"><text:s text:c="4"/>(一)報名日期：即日起至113年11月29日（星期五）下午4時止，以學校為單位，統一向臺南市後壁區後壁國民中學報名，逾時恕不受理。</text:p>
      <text:p text:style-name="P39"><text:span text:style-name="T40"><text:s text:c="4"/>(</text:span><text:span text:style-name="T41">二</text:span><text:span text:style-name="T42">)</text:span><text:span text:style-name="T43">報名表請核章後掃描</text:span><text:span text:style-name="T44">PDF</text:span><text:span text:style-name="T45">檔併同電子檔</text:span><text:span text:style-name="T46">mail</text:span><text:span text:style-name="T47">至</text:span><text:span text:style-name="T48">green79910@yahoo.com</text:span><text:span text:style-name="T49">，收到信後會回信確認，</text:span><text:span text:style-name="T50">(</text:span><text:span text:style-name="T51">聯絡人：謝佩儒教練</text:span><text:span text:style-name="T52">0965-662910)</text:span></text:p>
      <text:p text:style-name="P53"><text:span text:style-name="T54"><text:s text:c="4"/>(</text:span><text:span text:style-name="T55">三</text:span><text:span text:style-name="T56">)</text:span><text:span text:style-name="T57">報名表上請確實填寫選手及</text:span><text:span text:style-name="T58">學校英文名稱</text:span><text:span text:style-name="T59">、</text:span><text:span text:style-name="T60">聯絡人及聯絡電話。</text:span></text:p>
      <text:p text:style-name="P61"><text:span text:style-name="T62"><text:s text:c="5"/></text:span><text:span text:style-name="T63">紙本報名表請</text:span><text:span text:style-name="T64">核章</text:span><text:span text:style-name="T65">，</text:span><text:span text:style-name="T66">報名表</text:span><text:span text:style-name="T67">word</text:span><text:span text:style-name="T68">檔及核章後掃描檔</text:span><text:span text:style-name="T69">(2</text:span><text:span text:style-name="T70">件</text:span><text:span text:style-name="T71">)</text:span><text:span text:style-name="T72">請一併</text:span><text:span text:style-name="T73">mail</text:span><text:span text:style-name="T74">至上述信</text:span></text:p>
      <text:p text:style-name="P75"><text:span text:style-name="T76">箱</text:span><text:span text:style-name="T77">。</text:span></text:p>
      <text:p text:style-name="P78"><text:s text:c="4"/>(四)報名表請至臺南市教育局資訊中心公告</text:p>
      <text:p text:style-name="P79"><text:s text:c="7"/>（https://bulletin.tn.edu.tw/）及後壁國中首頁<text:s text:c="3"/></text:p>
      <text:p text:style-name="P80"><text:s text:c="7"/>（https://www.hbjh.tn.edu.tw/）下載。</text:p>
      <text:p text:style-name="P81"/>
      <text:p text:style-name="P82">十一、比賽辦法及相關規定:</text:p>
      <text:soft-page-break/>
      <text:p text:style-name="P83">(一)比賽制度：雙打賽，雙打七局制。各學校參加個人雙打賽報名組數不限。比賽中途棄權者不列入名次。</text:p>
      <text:p text:style-name="P84">(二)比賽規則：採中華民國軟式網球協會最新審定之國際規則。</text:p>
      <text:p text:style-name="P85">(三)比賽用球：採用中華民國軟式網球協會指定比賽用球（德化軟式網球）</text:p>
      <text:p text:style-name="P86">(四)比賽組別：<text:s/></text:p>
      <text:p text:style-name="P87"><text:s text:c="8"/>1.(1)高中男子組(2)國中男子組(3)國小男童甲組(4)國小男童乙組</text:p>
      <text:p text:style-name="P88"><text:span text:style-name="T89">選手資格說明</text:span><text:span text:style-name="T90">:<text:s/></text:span></text:p>
      <text:p text:style-name="P91"><text:span text:style-name="T92"><text:s text:c="14"/></text:span><text:span text:style-name="T93"><text:s text:c="2"/>(1)</text:span><text:span text:style-name="T94">高中男子組</text:span><text:span text:style-name="T95">、</text:span><text:span text:style-name="T96">國中男子組</text:span><text:span text:style-name="T97">、</text:span><text:span text:style-name="T98">國小男童甲組：</text:span><text:span text:style-name="T99">凡公私立高中、國中、國小註冊在學之男生，皆可以學校為單位或跨學校組隊報名參加。</text:span></text:p>
      <text:p text:style-name="P100">(2)國小男童乙組：凡公私立國小五年級（含五年級以下）註<text:s text:c="21"/>冊在學之男生皆可以學校為單位或跨學校組隊報名參加</text:p>
      <text:p text:style-name="P101">(3)女生因報名組數不足可跨組報名參加男生組，男生組不得跨組報名參加女生組</text:p>
      <text:p text:style-name="P102"><text:s text:c="7"/>2.(1)高中女子組<text:s text:c="2"/>(2)國中女子組<text:s text:c="2"/>(3)國小女童組</text:p>
      <text:p text:style-name="P103"><text:span text:style-name="T104"><text:s text:c="10"/></text:span><text:span text:style-name="T105">選手資格說明：</text:span></text:p>
      <text:p text:style-name="P106"><text:s text:c="21"/>凡公私立高中、國中、國小註冊在學之女生，皆可以學校為單位或跨學校組隊報名參加。</text:p>
      <text:p text:style-name="P107"><text:span text:style-name="T108"><text:s text:c="7"/>(</text:span><text:span text:style-name="T109">五</text:span><text:span text:style-name="T110">)<text:s/></text:span><text:span text:style-name="T111">比賽細則：</text:span></text:p>
      <text:p text:style-name="P112"><text:span text:style-name="T113">1.</text:span><text:span text:style-name="T114">報到時間為上午</text:span><text:span text:style-name="T115">8</text:span><text:span text:style-name="T116">點，比賽開始時間</text:span><text:span text:style-name="T117">8</text:span><text:span text:style-name="T118">點</text:span><text:span text:style-name="T119">30</text:span><text:span text:style-name="T120">分。</text:span></text:p>
      <text:p text:style-name="P121">2.選手請穿著整齊之運動服裝上場比賽。</text:p>
      <text:p text:style-name="P122">3.比賽時，請參賽選手備妥學生證、在學證明，擇一即可。若有冒名頂替</text:p>
      <text:p text:style-name="P123">經查證屬實，立即取消比賽資格。</text:p>
      <text:p text:style-name="P124"><text:s text:c="12"/>4.參加人員應自行確認健康情況適時參與活動，或有因隱瞞而導致意外或傷</text:p>
      <text:p text:style-name="P125">病發生時，概由當事人自行負一切相關責任。</text:p>
      <text:p text:style-name="P126">十二、抽籤及領隊會議：</text:p>
      <text:p text:style-name="P127"><text:span text:style-name="T128"><text:s text:c="12"/></text:span><text:span text:style-name="T129">113</text:span><text:span text:style-name="T130">年</text:span><text:span text:style-name="T131">12</text:span><text:span text:style-name="T132">月</text:span><text:span text:style-name="T133">6</text:span><text:span text:style-name="T134">日（星期五）上午</text:span><text:span text:style-name="T135">10</text:span><text:span text:style-name="T136">時</text:span><text:span text:style-name="T137">30</text:span><text:span text:style-name="T138">分於後壁國中舉行領隊會議，請各隊派</text:span></text:p>
      <text:p text:style-name="P139"><text:span text:style-name="T140">代表參加，逾時由大會代抽，不得異議。</text:span><text:span text:style-name="T141">相關資訊及抽籤結果公告於臺南市教育局資訊中心</text:span><text:span text:style-name="T142">（</text:span><text:span text:style-name="T143">https://bulletin.tn.edu.tw/</text:span><text:span text:style-name="T144">）及後壁國中首頁</text:span><text:span text:style-name="T145">(https://www.hbjh.tn.edu.tw/</text:span><text:span text:style-name="T146">）下載。</text:span></text:p>
      <text:soft-page-break/>
      <text:p text:style-name="P147">十三、獎勵：</text:p>
      <text:p text:style-name="P148"><text:s text:c="6"/>(一)各組錄取名次視報名隊伍多寡由大會決定，各組三隊取一名，四隊取二名，五隊取三名，六隊以上取四名，八隊以上取六名，十隊以上取八名，為報名隊數不足三隊取消該組比賽。</text:p>
      <text:p text:style-name="P149"><text:s text:c="6"/>(二)優勝隊伍頒發獎盃（牌）及獎狀鼓勵。</text:p>
      <text:p text:style-name="P150"><text:s text:c="6"/>(三)優勝球隊隊職員及辦理活動之有功人員，依照（臺南市立高級中等以下學校教職員獎懲案件作業規定），由學校自行辦理敘獎。</text:p>
      <text:p text:style-name="P151">十四、本規程如有未盡事宜得由主辦單位隨時補充修訂之。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臺南市</text:span><text:span text:style-name="T165">113</text:span><text:span text:style-name="T166">年中小學軟式網球錦標賽</text:span><text:span text:style-name="T167"><text:s text:c="3"/></text:span><text:span text:style-name="T168">競賽報名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學校</text:p>
            <text:p text:style-name="P182">中文名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通訊</text:p>
            <text:p text:style-name="P187">地址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校</text:p>
            <text:p text:style-name="P193">英文名稱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連絡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領<text:s text:c="4"/>隊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指導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管<text:s/>理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內文"><text:span text:style-name="T215">組別</text:span><text:span text:style-name="T216">(</text:span><text:span text:style-name="T217">請擇一勾選，不同組別請分頁填列</text:span><text:span text:style-name="T218">)</text:span></text:p>
          </table:table-cell>
          <table:table-cell table:style-name="TableCell219" table:number-columns-spanned="8">
            <text:p text:style-name="Default">□高中男子組<text:s text:c="9"/>□高中女子組</text:p>
            <text:p text:style-name="Default">□國中男子組<text:s text:c="9"/>□國中女子組</text:p>
            <text:p text:style-name="P220">□國小男童甲組<text:s text:c="7"/>□國小男童乙組<text:s text:c="13"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選手序號</text:p>
          </table:table-cell>
          <table:table-cell table:style-name="TableCell224">
            <text:p text:style-name="P225">選手姓名</text:p>
          </table:table-cell>
          <table:table-cell table:style-name="TableCell226" table:number-columns-spanned="3">
            <text:p text:style-name="P227">選手英文姓名</text:p>
          </table:table-cell>
          <table:covered-table-cell/>
          <table:covered-table-cell/>
          <table:table-cell table:style-name="TableCell228" table:number-columns-spanned="2">
            <text:p text:style-name="P229">出生年月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內文"><text:span text:style-name="T342">1.</text:span><text:span text:style-name="T343">為方便雙語獎狀製作，請填入選手英文姓名</text:span><text:span text:style-name="T344">(</text:span><text:span text:style-name="T345">範例王小明</text:span><text:span text:style-name="T346">Wang,Siao-Ming)</text:span></text:p>
      <text:p text:style-name="P347"><text:span text:style-name="T348">2.</text:span><text:span text:style-name="T349">本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Roki</dc:creator>
    <meta:creation-date>2024-11-12T23:51:00Z</meta:creation-date>
    <dc:date>2024-11-12T23:51:00Z</dc:date>
    <meta:print-date>2024-11-04T03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4" meta:row-count="15" meta:non-whitespace-character-count="1870"/>
  </office:meta>
</office:document-meta>
</file>